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A8" style:family="table-cell" style:data-style-name="N0">
      <style:table-cell-properties fo:padding="0.097cm" fo:border-left="0.002cm solid #000000" fo:border-right="none" fo:border-top="none" fo:border-bottom="0.002cm solid #000000"/>
    </style:style>
    <style:style style:name="P1" style:family="paragraph" style:parent-style-name="Text_20_body">
      <style:text-properties style:font-name="Times New Roman1" fo:font-size="12pt"/>
    </style:style>
    <style:style style:name="P2" style:family="paragraph" style:parent-style-name="Text_20_body">
      <style:paragraph-properties fo:text-align="justify" style:justify-single-word="false"/>
      <style:text-properties style:font-name="Times New Roman1" fo:font-size="12pt"/>
    </style:style>
    <style:style style:name="P3" style:family="paragraph" style:parent-style-name="Table_20_Contents">
      <style:paragraph-properties fo:text-align="justify" style:justify-single-word="false"/>
    </style:style>
    <style:style style:name="P4" style:family="paragraph" style:parent-style-name="Table_20_Contents">
      <style:text-properties style:font-name="Times New Roman1" fo:font-size="12pt"/>
    </style:style>
    <style:style style:name="P5" style:family="paragraph" style:parent-style-name="Table_20_Contents">
      <style:paragraph-properties fo:line-height="115%"/>
      <style:text-properties style:font-name="Times New Roman1" fo:font-size="12pt"/>
    </style:style>
    <style:style style:name="P6" style:family="paragraph" style:parent-style-name="Horizontal_20_Line">
      <style:text-properties style:font-name="Times New Roman1" fo:font-size="12pt"/>
    </style:style>
    <style:style style:name="P7" style:family="paragraph" style:parent-style-name="Standard" style:list-style-name="L1"/>
    <style:style style:name="P8" style:family="paragraph" style:parent-style-name="Standard" style:list-style-name="L1">
      <style:paragraph-properties fo:text-align="justify" style:justify-single-word="false"/>
    </style:style>
    <style:style style:name="P9" style:family="paragraph" style:parent-style-name="Standard" style:list-style-name="L1">
      <style:text-properties style:font-name="Times New Roman1" fo:font-size="12pt"/>
    </style:style>
    <style:style style:name="P10" style:family="paragraph" style:parent-style-name="Standard" style:list-style-name="L1">
      <style:paragraph-properties fo:text-align="justify" style:justify-single-word="false"/>
      <style:text-properties style:font-name="Times New Roman1" fo:font-size="12pt"/>
    </style:style>
    <style:style style:name="T1" style:family="text">
      <style:text-properties style:font-name="Times New Roman1" fo:font-size="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60"/>ELIZIA ET LEA</text:p>
      <text:p text:style-name="Standard"/>
      <text:p text:style-name="Standard"><text:s/>Les questions suivantes ont été posées à Elizia et à Léa.</text:p>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Elizia</text:p>
          </table:table-cell>
          <table:table-cell table:style-name="Tableau1.B1" office:value-type="string">
            <text:p text:style-name="Table_20_Contents">Léa</text:p>
          </table:table-cell>
        </table:table-row>
        <table:table-row>
          <table:table-cell table:style-name="Tableau1.A2" office:value-type="string">
            <text:p text:style-name="Table_20_Contents">1) <text:span text:style-name="T1">Mon Feb 6 18:36:39 2012 : Bonjour Elizia. Je m'appelle Krithika. Comment vous appelez-vous? – Élizia. Enchantée. </text:span></text:p>
            <text:p text:style-name="P3"/>
          </table:table-cell>
          <table:table-cell table:style-name="Tableau1.B2" office:value-type="string">
            <text:p text:style-name="P3">Bonjour Léa. Je m'appelle Krithika. Comment vous appelez-vous?</text:p>
            <text:p text:style-name="Table_20_Contents">La réponse: Bonjour Krithika. Je m'appelle Léa. Que puis-je faire pour vous aider?</text:p>
          </table:table-cell>
        </table:table-row>
        <table:table-row>
          <table:table-cell table:style-name="Tableau1.A2" office:value-type="string">
            <text:p text:style-name="P2">2) Mon Feb 6 18:39:56 2012 : J'ai quelques phobies – L'origine des névroses est à chercher dans des traumatismes apparus durant l'enfance. </text:p>
            <text:p text:style-name="Table_20_Contents"/>
          </table:table-cell>
          <table:table-cell table:style-name="Tableau1.B2" office:value-type="string">
            <text:p text:style-name="Table_20_Contents">J'ai quelques phobies.</text:p>
            <text:p text:style-name="P3">La réponse: Voudriez-vous reformuler votre phrase s'il vous plaît? </text:p>
          </table:table-cell>
        </table:table-row>
        <table:table-row>
          <table:table-cell table:style-name="Tableau1.A2" office:value-type="string">
            <text:p text:style-name="P3">3) <text:span text:style-name="T1">Mon Feb 6 18:40:19 2012 : Je me sens mal à l'aise – Il faut créer le bonheur pour protester contre l'univers du malheur. </text:span></text:p>
            <text:p text:style-name="Table_20_Contents"/>
          </table:table-cell>
          <table:table-cell table:style-name="Tableau1.B2" office:value-type="string">
            <text:p text:style-name="Table_20_Contents">Je me sens mal à l'aise.</text:p>
            <text:p text:style-name="P3">La réponse: <text:s/>Désolée ce n'est vraiment pas mon objectif au contraire. Je vais travailler pour essayer d'éviter que cela ne se reproduise. Je ne comprends pas l'objet de votre demande. Pour vous aider au mieux, est-ce que vous souhaitez être mis en relation avec un conseiller?</text:p>
            <text:p text:style-name="Table_20_Contents">- Oui</text:p>
            <text:p text:style-name="Table_20_Contents">- Non </text:p>
          </table:table-cell>
        </table:table-row>
        <table:table-row>
          <table:table-cell table:style-name="Tableau1.A2" office:value-type="string">
            <text:p text:style-name="Table_20_Contents">4a) <text:span text:style-name="T1">Mon Feb 6 18:42:37 2012 : Si j'ai dix ans, quel âge ai-je? – Le temps révèle tout. </text:span></text:p>
            <text:p text:style-name="P6"/>
            <text:p text:style-name="P1">4b)Mon Feb 6 20:02:44 2012 : Si je m'appelle Krithika, quel est mon prénom? – Je m'appelle Élizia. Et si on continuait à parler de vous ? </text:p>
            <text:p text:style-name="P4"/>
            <text:p text:style-name="Table_20_Contents"/>
          </table:table-cell>
          <table:table-cell table:style-name="Tableau1.B2" office:value-type="string">
            <text:p text:style-name="P5">Si j'ai dix ans, quel âge ai-je? –</text:p>
            <text:p text:style-name="P5">La réponse: Je me souviens avoir noté que vous aviez 10 ans. Pour vous aider au mieux, est-ce que vous souhaitez être mis en relation avec un conseiller?</text:p>
            <text:p text:style-name="P5">- Oui</text:p>
            <text:p text:style-name="P5">- Non</text:p>
            <text:p text:style-name="Horizontal_20_Line"/>
            <text:p text:style-name="P5">Si je m'appelle Krithika, quel est mon prénom?</text:p>
            <text:p text:style-name="P5">La réponse: D'accord Krithika. Je suis à votre écoute.</text:p>
            <text:p text:style-name="P5"/>
          </table:table-cell>
        </table:table-row>
        <table:table-row>
          <table:table-cell table:style-name="Tableau1.A2" office:value-type="string">
            <text:p text:style-name="Table_20_Contents">5) <text:span text:style-name="T1">Mon Feb 6 18:43:29 2012 : Si j'ai vingt-trois ans en deux ans, quel âge ai-je maintenant? – Qui a dit 'Il n'est rien de plus précieux que le temps, puisque c'est le prix de l'éternité.' ? </text:span></text:p>
            <text:p text:style-name="Table_20_Contents"/>
          </table:table-cell>
          <table:table-cell table:style-name="Tableau1.B2" office:value-type="string">
            <text:p text:style-name="P4">Si j'ai vingt-trois ans en deux ans, quel âge ai-je maintenant? </text:p>
            <text:p text:style-name="P4">La réponse: Je me souviens avoir noté que vous aviez 10 ans. Pour vous aider au mieux, est-ce que vous souhaitez être mis en relation avec un conseiller?</text:p>
            <text:p text:style-name="P4">- Oui</text:p>
            <text:p text:style-name="P4">- Non</text:p>
          </table:table-cell>
        </table:table-row>
        <table:table-row>
          <table:table-cell table:style-name="Tableau1.A2" office:value-type="string">
            <text:p text:style-name="Table_20_Contents">6) <text:span text:style-name="T1">Mon Feb 6 18:44:40 2012 : A quelle heure part le premier train demain? – Dans cent ans qu'aimeriez-vous que l'on dise de vous ? - </text:span><text:soft-page-break/><text:span text:style-name="T1">J'aimerais que l'on dise : "elle se porte bien pour son âge !" </text:span></text:p>
            <text:p text:style-name="Table_20_Contents"/>
          </table:table-cell>
          <table:table-cell table:style-name="Tableau1.B2" office:value-type="string">
            <text:p text:style-name="Table_20_Contents">A quelle heure part le premier train demain?</text:p>
            <text:p text:style-name="Table_20_Contents">La réponse: Que voulez-vous dire précisément :</text:p>
            <text:p text:style-name="Table_20_Contents">- Je veux réserver un billet.</text:p>
            <text:p text:style-name="Table_20_Contents"><text:soft-page-break/>- Je veux recevoir les horaires des trains par email.</text:p>
            <text:p text:style-name="Table_20_Contents">- Comment faire pour télécharger les horaires des trains sous format PDF?</text:p>
            <text:p text:style-name="Table_20_Contents"/>
          </table:table-cell>
        </table:table-row>
        <table:table-row>
          <table:table-cell table:style-name="Tableau1.A8" office:value-type="float" office:value="7">
            <text:p text:style-name="Table_20_Contents">7) <text:span text:style-name="T1">Mon Feb 6 18:47:18 2012 : Ton oeil est ton oeil – A la fin de la consultation je vais vous donner le numéro d'un spécialiste. </text:span></text:p>
            <text:p text:style-name="Table_20_Contents"/>
          </table:table-cell>
          <table:table-cell table:style-name="Tableau1.B2" office:value-type="string">
            <text:p text:style-name="Table_20_Contents">Ton œil est ton œil.</text:p>
            <text:p text:style-name="Table_20_Contents">La réponse: Pourriez-vous reformuler votre phrase s'il vous plaît?</text:p>
          </table:table-cell>
        </table:table-row>
        <table:table-row>
          <table:table-cell table:style-name="Tableau1.A2" office:value-type="string">
            <text:p text:style-name="Table_20_Contents">8) <text:span text:style-name="T1">Mon Feb 6 18:51:35 2012 : Je suis pas Maria – Revenez me voir avec votre partenaire !!! </text:span></text:p>
            <text:p text:style-name="P1">Mon Feb 6 19:29:54 2012 : Je suis Maria – La vie à deux est plus précieuse. </text:p>
            <text:p text:style-name="P1">Mon Feb 6 19:57:30 2012 : Je suis pas Maria – L'amour est une sorte de butoir contre la solitude. </text:p>
            <text:p text:style-name="P1"/>
            <text:p text:style-name="Text_20_body"/>
            <text:p text:style-name="P1"/>
            <text:p text:style-name="P4"/>
            <text:p text:style-name="Table_20_Contents"/>
          </table:table-cell>
          <table:table-cell table:style-name="Tableau1.B2" office:value-type="string">
            <text:p text:style-name="Table_20_Contents">Je suis pas Maria.</text:p>
            <text:p text:style-name="Table_20_Contents">La réponse: Voulez-vous reformuler votre phrase s'il vous plaît?</text:p>
          </table:table-cell>
        </table:table-row>
        <table:table-row>
          <table:table-cell table:style-name="Tableau1.A2" office:value-type="string">
            <text:p text:style-name="Table_20_Contents">9) <text:span text:style-name="T1">Mon Feb 6 18:52:03 2012 : Je serais contente de vous voir un autre jour – Si on continue à parler de moi, je risque de faire un contre-transfert </text:span></text:p>
            <text:p text:style-name="Table_20_Contents"/>
          </table:table-cell>
          <table:table-cell table:style-name="Tableau1.B2" office:value-type="string">
            <text:p text:style-name="Table_20_Contents">Je serais contente de vous voir un autre jour.</text:p>
            <text:p text:style-name="Table_20_Contents">La réponse: Génial ! Je suis contente que vous soyez content ! Que cherchez-vous précisément :</text:p>
            <text:p text:style-name="Table_20_Contents">- Comment réserver un billet de train pour un groupe?</text:p>
          </table:table-cell>
        </table:table-row>
        <table:table-row>
          <table:table-cell table:style-name="Tableau1.A2" office:value-type="string">
            <text:p text:style-name="Table_20_Contents">10) Mon Feb 6 20:08:09 2012 : On peut se tutoyer? – Pensez-vous me connaître assez pour me tutoyer ? </text:p>
            <text:p text:style-name="Table_20_Contents"/>
          </table:table-cell>
          <table:table-cell table:style-name="Tableau1.B2" office:value-type="string">
            <text:p text:style-name="Table_20_Contents">On peut se tutoyer?</text:p>
            <text:p text:style-name="Table_20_Contents">La réponse: Vous pouvez me tutoyer , bien sûr mais, en ce qui me concerne, je continuerai à vous vouvoyer. </text:p>
          </table:table-cell>
        </table:table-row>
        <table:table-row>
          <table:table-cell table:style-name="Tableau1.A2" office:value-type="string">
            <text:p text:style-name="Table_20_Contents">11) Mon Feb 6 20:09:45 2012 : bof – Vous êtes un peu trop taciturne. </text:p>
            <text:p text:style-name="Text_20_body">Mon Feb 6 20:09:50 2012 : bof – Anatole France dirait : 'A l'endroit du public, répéter c'est prouver.' </text:p>
            <text:p text:style-name="Table_20_Contents"/>
          </table:table-cell>
          <table:table-cell table:style-name="Tableau1.B2" office:value-type="string">
            <text:p text:style-name="Table_20_Contents">Bof</text:p>
            <text:p text:style-name="Table_20_Contents">La réponse:Bien. D'accord.</text:p>
            <text:p text:style-name="Horizontal_20_Line"/>
            <text:p text:style-name="Table_20_Contents">Bof</text:p>
            <text:p text:style-name="Table_20_Contents">La réponse: J'espère à bientôt !</text:p>
            <text:p text:style-name="Horizontal_20_Line"/>
            <text:p text:style-name="Table_20_Contents">Bof</text:p>
            <text:p text:style-name="Table_20_Contents">La réponse: Je suis prête à répondre à vos questions.</text:p>
          </table:table-cell>
        </table:table-row>
        <table:table-row>
          <table:table-cell table:style-name="Tableau1.A2" office:value-type="string">
            <text:p text:style-name="Text_20_body">12) Mon Feb 6 20:22:03 2012 : J'ai 20 ans – La sagesse s'accroît avec l'âge. </text:p>
            <text:p text:style-name="Text_20_body">Mon Feb 6 20:22:10 2012 : J'ai quel âge? – Qui a dit 'Il n'est rien de plus précieux que le temps, puisque c'est le prix de l'éternité.' ? </text:p>
            <text:p text:style-name="Table_20_Contents"/>
          </table:table-cell>
          <table:table-cell table:style-name="Tableau1.B2" office:value-type="string">
            <text:p text:style-name="Table_20_Contents">Quel âge ai-je?</text:p>
            <text:p text:style-name="Table_20_Contents">La réponse: Je me souviens avoir noté que vous aviez 21 ans. </text:p>
            <text:p text:style-name="Table_20_Contents"/>
          </table:table-cell>
        </table:table-row>
        <text:soft-page-break/>
        <table:table-row>
          <table:table-cell table:style-name="Tableau1.A2" office:value-type="string">
            <text:p text:style-name="Text_20_body">13) Tue Feb 7 19:58:57 2012 :Je ne m'appelle pas Sylvie – Pourriez-vous aimer une personne comme vous-même ? </text:p>
            <text:p text:style-name="Text_20_body"/>
          </table:table-cell>
          <table:table-cell table:style-name="Tableau1.B2" office:value-type="string">
            <text:p text:style-name="Table_20_Contents">Je ne m'appelle pas Sylvie.</text:p>
            <text:p text:style-name="Table_20_Contents">La réponse: Voudriez-vous reformuler votre phrase s'il vous plaît?</text:p>
          </table:table-cell>
        </table:table-row>
      </table:table>
      <text:p text:style-name="Standard"/>
      <text:p text:style-name="Standard"/>
      <text:p text:style-name="Standard"/>
      <text:p text:style-name="Standard"/>
      <text:p text:style-name="Standard">A partir de ces questions et de ces réponses, j'ai fait les observations suivantes:</text:p>
      <text:p text:style-name="Standard"/>
      <text:list xml:id="list37454482" text:style-name="L1">
        <text:list-item>
          <text:p text:style-name="P8">Les deux chat bots choisissent certains des mots contenus dans la phrase pour répondre aux questions. Ainsi, la réponse ne convient pas toujours. Par exemple, la réponse d'Elizia à la question six n'a rien à avoir avec la question. Pour les questions 4a, 5 et 6, Elizia a répondu avec des citations en rapport avec le temps. Ces questions contenaient des mots comme <text:s/>'âge', 'partir' et 'heure'.</text:p>
        </text:list-item>
        <text:list-item>
          <text:p text:style-name="P7">Les deux chat bots ont été créés pour répondre aux objectifs différents. Ainsi, dans la question 2, Elizia m'a donné une réponse qui repose sur la psychologie tandis que Léa m'a demandé de reformuler ma question.</text:p>
        </text:list-item>
        <text:list-item>
          <text:p text:style-name="P7">Les deux chat bots ont des difficultés avec des questions contenant un 'si'.</text:p>
        </text:list-item>
        <text:list-item>
          <text:p text:style-name="P7">Les deux programmes essayent de réorienter l'utilisateur. Par exemple, Elizia a demandé en réponse à la question quatre, «<text:span text:style-name="T1">Et si on continuait à parler de vous» et Léa a demandé a plusieurs reprises, « Pour vous aider au mieux, est-ce que vous souhaitez être mis en relation avec un conseiller?».</text:span></text:p>
        </text:list-item>
        <text:list-item>
          <text:p text:style-name="P9">Léa semble avoir une meilleure mémoire qu'Elizia. Comme la question 12 montre, Léa se souvient de l'âge indiqué. J'ai également tapé l'expression «Je m'appelle <text:s text:c="7"/>» avec un prénom différent chaque fois. Elizia ne semble pas avoir reconnu le changement du prénom, par contre Léa a dit «Ah bon, je croyais que c'était Marie , désormais je vous appellerai Aude.»</text:p>
        </text:list-item>
        <text:list-item>
          <text:p text:style-name="P9">Les deux chat bots ont quelques connaissances conventionnelles, comme leurs réponses à la question 10 montre. Ils reconnaissent également des expressions vulgaires. Voici la réponse de Léa a une expression vulgaire: «Surveillez votre langage. Je suis contrariée. Revenons à notre conversation s'il vous plait. Que puis-je faire pour vous aider?» et celle d'Elizia: «Veillez à soigner votre langage !».</text:p>
        </text:list-item>
        <text:list-item>
          <text:p text:style-name="P10">Il est possible que pour répondre aux questions, Elizia se sert de la ressemblance entre des mots. Pour répondre à la question huit, Elizia semble interpréter le prénom Maria comme l'adjectif 'marié.' Par contre, Léa ne fait pas cette erreur. Voici sa réponse: «D'accord Maria.»</text:p>
        </text:list-item>
        <text:list-item>
          <text:p text:style-name="P8"><text:span text:style-name="T1">Les deux chat bots ont des problèmes avec des expressions négatives comme leurs réponses à la question 13 montrent. Ensuite, j'ai fait la remarque «Je ne suis pas malade» à Elizia, mais elle a eu des problèmes à l'interpréter et elle m'a dit «</text:span>Il faut absolument prendre soin de vou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 B</meta:initial-creator>
    <meta:creation-date>2012-02-06T20:15:27.50</meta:creation-date>
    <dc:date>2012-02-07T20:07:14.22</dc:date>
    <dc:creator>A B</dc:creator>
    <meta:editing-duration>PT43M34S</meta:editing-duration>
    <meta:editing-cycles>4</meta:editing-cycles>
    <meta:generator>OpenOffice.org/3.3$Win32 OpenOffice.org_project/330m20$Build-9567</meta:generator>
    <meta:document-statistic meta:table-count="1" meta:image-count="0" meta:object-count="0" meta:page-count="3" meta:paragraph-count="73" meta:word-count="1207" meta:character-count="6763"/>
  </office:meta>
</office:document-meta>
</file>