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weight="normal" style:font-weight-asian="normal" style:font-weight-complex="normal"/>
    </style:style>
    <style:style style:name="P4" style:family="paragraph" style:parent-style-name="Standard" style:list-style-name="L1"/>
    <style:style style:name="P5" style:family="paragraph" style:parent-style-name="Text_20_body">
      <style:text-properties fo:font-weight="normal" style:font-weight-asian="normal" style:font-weight-complex="normal"/>
    </style:style>
    <style:style style:name="P6" style:family="paragraph" style:parent-style-name="Text_20_body">
      <style:text-properties fo:font-weight="normal" fo:background-color="transparent" style:font-weight-asian="normal"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weight="normal" fo:background-color="#00ff00" style:font-weight-asian="normal" style:font-weight-complex="normal"/>
    </style:style>
    <style:style style:name="T4" style:family="text">
      <style:text-properties fo:font-weight="normal" fo:background-color="#ff0000" style:font-weight-asian="normal" style:font-weight-complex="normal"/>
    </style:style>
    <style:style style:name="T5" style:family="text">
      <style:text-properties fo:font-weight="normal" fo:background-color="#ffff00" style:font-weight-asian="normal" style:font-weight-complex="normal"/>
    </style:style>
    <style:style style:name="T6" style:family="text">
      <style:text-properties fo:background-color="#00ff00"/>
    </style:style>
    <style:style style:name="T7" style:family="text">
      <style:text-properties fo:background-color="#ff0000"/>
    </style:style>
    <style:style style:name="T8" style:family="text">
      <style:text-properties fo:background-color="#ffff00"/>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AHAIBALY<text:tab/><text:tab/><text:tab/><text:tab/><text:tab/><text:tab/><text:tab/><text:tab/><text:tab/><text:tab/><text:tab/> <text:s text:c="6"/>LZ051</text:p>
      <text:p text:style-name="Standard">Alafia<text:tab/><text:tab/><text:tab/><text:tab/><text:tab/><text:tab/><text:tab/><text:tab/><text:tab/><text:tab/><text:tab/><text:tab/> <text:s text:c="3"/>17/03/11</text:p>
      <text:p text:style-name="P1">TAL : Devoir 4</text:p>
      <text:p text:style-name="Standard"/>
      <text:p text:style-name="P2">Élaborer puis présenter une série de discussions(questions/réponses/mots clés) à tester avec Elizia, les améliorations(si c'est le cas) ainsi que les interprétations de chaque ligne de réponse autour d'un thème bien précis : </text:p>
      <text:p text:style-name="P3"/>
      <text:p text:style-name="P3">J'ai choisi de continuer à travailler sur le thème de la thérapie afin de donner plus de crédit mais aussi de pertinence à Elizia. Dans un premier temps, j'ai effectué l'ajout d'un cas nouveau : le cas thérapie et j'ai remarqué qu'Elizia ne pouvait réagir à ses mots-clé et choisir le bon cas qu'en fonction de la qualité qu'on lui attribuait : je l'ai donc mis sur 10 (devoir précédent).</text:p>
      <text:p text:style-name="P3"/>
      <text:p text:style-name="P3">Pour ce présent devoir j'ai ajouté de nombreux mots-clé et réponses possibles d'Elizia, le tout dans une démarche de crédibilité d'Elizia en tant que psychanalyste ou thérapeute. Puis avant de commencer la conversation avec elle, sachant bien qu'elle répondrait de façon cohérente puisque le cas thérapie était de qualité la plus élevée, j'avais donc deux choix d'amélioration d'Elizia : </text:p>
      <text:list xml:id="list40557226" text:style-name="L1">
        <text:list-item>
          <text:p text:style-name="P4"><text:span text:style-name="T2">soit j'augmente la capacité du cas en ajoutant tous les mots-clés et réponses ayant trait de près ou de loin avec l'idée d'une conversation de psychanalyse, et je reprends donc les déclencheurs et réponses d'autres cas (votre sexualité, vos dépendances...) tout en lui laissant la qualité 10.</text:span></text:p>
        </text:list-item>
        <text:list-item>
          <text:p text:style-name="P4"><text:span text:style-name="T2">soit je choisis d'abaisser la qualité du cas à 9 qui est aussi la qualité des autres cas-thème de véritable thérapie, et permet donc à Elizia d'aller plus loin dans la « thérapie » en spécialisant ses cas.</text:span></text:p>
        </text:list-item>
      </text:list>
      <text:p text:style-name="Standard"><text:span text:style-name="T2">J'ai donc choisi la seconde option afin de laisser libre court à l'évolution de la thérapie dans la conversation grâce à la possibilité pour Elizia de choisir entre cas de même qualité, et toujours dans le même domaine de compétence. Elizia a donc moins de problèmes de reconnaissance de mots-clé, de choix de thème, et conserve un déroulement de conversation humaine plus plausible.</text:span></text:p>
      <text:p text:style-name="Standard"><text:span text:style-name="T2"/></text:p>
      <text:p text:style-name="Standard"><text:span text:style-name="T2">Dans la conversation en copie plus bas, vous verrez qu'Elizia aborde le cas thérapie et le cas dépendances avec sens.</text:span></text:p>
      <text:p text:style-name="Standard"><text:span text:style-name="T2"/></text:p>
      <text:p text:style-name="Standard"><text:span text:style-name="T2">Toutefois je tiens à souligner que je suis restée dans des phrases plutôt simples et sobres dans mon élaboration de conversation, et que donc les commentaires du précédent devoir sur la pertinence (de la sélection de mot-clé lorsqu'il y en a plusieurs, ou bien ajouter un module « encyclopédie » pour traiter des formes polysémiques, ou bien un module de reconnaissance syntaxique pour détecter l'ironie...) sont toujours valables. Je n'ai apporté d'améliorations ici qu'avec ce que la Supervision dElizia autorise.</text:span></text:p>
      <text:p text:style-name="Standard"><text:span text:style-name="T2"/></text:p>
      <text:p text:style-name="P2">Conversation : </text:p>
      <text:p text:style-name="Standard"><text:span text:style-name="T2">&gt;</text:span><text:span text:style-name="T4">rouge</text:span><text:span text:style-name="T2"> : réponse peu ou pas cohérente</text:span></text:p>
      <text:p text:style-name="Standard"><text:span text:style-name="T2">&gt;</text:span><text:span text:style-name="T5">jaune</text:span><text:span text:style-name="T2"> : réponse moyenne</text:span></text:p>
      <text:p text:style-name="Standard"><text:span text:style-name="T2">&gt;</text:span><text:span text:style-name="T3">vert</text:span><text:span text:style-name="T2"> : réponse cohérente</text:span></text:p>
      <text:p text:style-name="P3"/>
      <text:p text:style-name="P5">Thu Mar 17 20:18:39 2011 :     bonsoir – <text:span text:style-name="T6">Oui, bonjour ! Pourquoi aimez-vous tant saluer ? </text:span></text:p>
      <text:p text:style-name="P6">&gt; je précise ici que le chatbot était déjà lancé.</text:p>
      <text:p text:style-name="Text_20_body">Thu Mar 17 20:19:14 2011 :     je me sens mal – <text:span text:style-name="T6">Vous sentez-vous angoissé/ée? </text:span></text:p>
      <text:p text:style-name="Text_20_body">Thu Mar 17 20:19:35 2011 :     oui je suis déprimée – <text:span text:style-name="T6">Comment vous sentez-vous en ce moment?</text:span> </text:p>
      <text:p text:style-name="Text_20_body">Thu Mar 17 20:20:00 2011 :     je suis triste – <text:span text:style-name="T6">Souhaitez-vous que je vous prescrive des antidépresseurs? </text:span></text:p>
      <text:p text:style-name="Text_20_body"><text:soft-page-break/>Thu Mar 17 20:20:23 2011 :     oui mais j'ai peur de devenir accro – <text:span text:style-name="T6">La dernière fois, ça remonte à quand ? </text:span></text:p>
      <text:p text:style-name="Text_20_body">Thu Mar 17 20:20:41 2011 :     bah j'en ai pris un ce matin et un ce soir – <text:span text:style-name="T8">Le moi est haïssable... mais il s'agit de celui des autres. </text:span></text:p>
      <text:p text:style-name="Text_20_body">Thu Mar 17 20:21:09 2011 :     oui... surtout le mien – <text:span text:style-name="T6">Bien... Bien...Bien...</text:span> </text:p>
      <text:p text:style-name="Text_20_body">Thu Mar 17 20:21:50 2011 :     je crois que j'ai un problème psychologique – <text:span text:style-name="T6">Très bien je vous fais une ordonnance de suite, vous irez mieux vous verrez! </text:span></text:p>
      <text:p text:style-name="Text_20_body">Thu Mar 17 20:22:04 2011 :     aussi vite? – <text:span text:style-name="T8">Avez-vous posé la question à une autre personne? </text:span></text:p>
      <text:p text:style-name="Text_20_body">Thu Mar 17 20:22:32 2011 :     heu j'ai vu d'autres psy déjà – <text:span text:style-name="T8">Parlez un peu plus de votre famille, s'il vous plaît. </text:span></text:p>
      <text:p text:style-name="Text_20_body">&gt; je précise que le mot-clé psy n'a été ajouté qu'après.</text:p>
      <text:p text:style-name="Text_20_body">Thu Mar 17 20:23:06 2011 :     bien ma soeur et moi sommes les parents, et mes parents sont les enfants... – <text:span text:style-name="T6">Que signifie la famille pour vous ? </text:span></text:p>
      <text:p text:style-name="Text_20_body">Thu Mar 17 20:23:55 2011 :     je hais le fait que ma famille ne soit pas normale – <text:span text:style-name="T7">Verriez-vous un lien avec votre famille ? </text:span></text:p>
      <text:p text:style-name="Text_20_body">Thu Mar 17 20:24:13 2011 :     bah c'est ce dont on parle hein... – <text:span text:style-name="T6">Il ne suffit pas de parler, il faut parler juste. </text:span></text:p>
      <text:p text:style-name="Text_20_body">Thu Mar 17 20:24:59 2011 :     oui c sûr! – <text:span text:style-name="T6">La réponse est oui. Mais quelle était la question ? </text:span></text:p>
      <text:p text:style-name="Text_20_body">Thu Mar 17 20:25:22 2011 :     je ne sais plus on parlait de mes addictions nan? – <text:span text:style-name="T8">La vie est plus longue quand on est heureux. </text:span></text:p>
      <text:p text:style-name="Text_20_body">Thu Mar 17 20:25:42 2011 :     vous voulez dire que je ne suis pas heureuse? – <text:span text:style-name="T6">Il y a deux tragédies dans la vie. L'une est de ne pas obtenir ce que l'on désire ardemment, et l'autre de l'obtenir. </text:span></text:p>
      <text:p text:style-name="Text_20_body">Thu Mar 17 20:26:19 2011 :     vous voulez dire que je ne suis pas heureuse? – <text:span text:style-name="T6">Vous préferez faire une psychanalyse ou une thérapie comportementale? </text:span></text:p>
      <text:p text:style-name="Text_20_body">Thu Mar 17 20:27:14 2011 :     vous voulez dire que je ne suis pas heureuse? – <text:span text:style-name="T6">Diriez-vous que vous êtes très déprimé/ée? </text:span></text:p>
      <text:p text:style-name="Text_20_body">Thu Mar 17 20:28:03 2011 :     bah je ne sais pas c'est vous le psy! – <text:span text:style-name="T6">Je pense que nous devrions commencer par une psychanalyse avant d'envisager la thérapie comportementale... </text:span></text:p>
      <text:p text:style-name="Text_20_body">Thu Mar 17 20:29:36 2011 :     vous avez raison – <text:span text:style-name="T7">Je n'ai rien à voir avec ça. </text:span></text:p>
      <text:p text:style-name="Text_20_body">Thu Mar 17 20:29:59 2011 :     oui, vous posez les bonnes questions pour me faire réfléchir – <text:span text:style-name="T7">Ne m'impliquez pas là-dedans ! </text:span></text:p>
      <text:p text:style-name="Text_20_body">Thu Mar 17 20:30:21 2011 :     mais je pensais que vous vouliez m'aider! – <text:span text:style-name="T8">Le bonheur n'est pas avoir ce qu'on souhaite, mais souhaiter ce qu'on a. </text:span></text:p>
      <text:p text:style-name="Text_20_body">Thu Mar 17 20:30:38 2011 :     et ton chèque tu le veux?! – <text:span text:style-name="T6">Voulez-vous essayer les régulateurs de l'humeur? </text:span></text:p>
      <text:p text:style-name="Text_20_body">Thu Mar 17 20:30:58 2011 :     oui... peut-être – <text:span text:style-name="T6">Il faut que vous ayez plus confiance en vous !</text:span> </text:p>
      <text:p text:style-name="Text_20_body">Thu Mar 17 20:31:14 2011 :     facile à dire – <text:span text:style-name="T8">La seule manière de parler de rien est d'en parler comme si c'était quelque chose. </text:span></text:p>
      <text:p text:style-name="Text_20_body">Thu Mar 17 20:31:24 2011 :     mmm – <text:span text:style-name="T6">Attendez-vous une autre réponse de ma part ? </text:span></text:p>
      <text:p text:style-name="Text_20_body">Thu Mar 17 20:31:40 2011 :     oui grognasse: – <text:span text:style-name="T6">Ne soyez pas grossi(er/ère), s'il vous plaît ! </text:span></text:p>
      <text:p text:style-name="Text_20_body">Thu Mar 17 20:32:06 2011 :     bon bah puisque c'est comme ça pas de chèque! – <text:span text:style-name="T7">Dormez-vous suffisamment bien en ce moment? </text:span></text:p>
      <text:p text:style-name="Text_20_body"><text:soft-page-break/>Thu Mar 17 20:32:20 2011 :     je me casse! – <text:span text:style-name="T6">Bonne guérison ! Et n'oubliez pas de régler sous sept jours. </text:span></text:p>
      <text:p text:style-name="Text_20_body">On se connait depuis plus de 15 mois. ça va déjà  mieux ? </text:p>
      <text:p text:style-name="Text_20_body"/>
      <text:p text:style-name="Text_20_body"><text:span text:style-name="T1">Analyse : </text:span><text:span text:style-name="T2">19 vert, 6 jaune, 4 rouge, On voit donc qu'Elizia fait beaucoup moins d'erreurs grossières de cohérence que sur les précédents devoirs. De plus la conversation conserve tout du long un fil logique, malgré quelques incohérences dues à des cas non-traités dans ce devoir ou à un problème de pertinence que la supervision d'Elizia ne permet pas d'améliorer. En conclusion, s'il n'est pas évident de refaire tout le système de traitement des données d'Elizia, on voit ici qu'améliorer les cas en gardant à l'esprit un cohérence des thèmes/cas entre eux et en jouant sur la pertinence de la qualité qu'on leur accorde permet de rendre Elizia plus humai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afia </meta:initial-creator>
    <meta:creation-date>2011-03-17T20:33:24.43</meta:creation-date>
    <dc:date>2011-03-17T21:13:57.67</dc:date>
    <dc:creator>Alafia </dc:creator>
    <meta:editing-duration>PT00H18M41S</meta:editing-duration>
    <meta:editing-cycles>4</meta:editing-cycles>
    <meta:generator>OpenOffice.org/3.2$Win32 OpenOffice.org_project/320m12$Build-9483</meta:generator>
    <meta:document-statistic meta:table-count="0" meta:image-count="0" meta:object-count="0" meta:page-count="3" meta:paragraph-count="48" meta:word-count="1220" meta:character-count="6924"/>
  </office:meta>
</office:document-meta>
</file>