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333366"/>
    </style:style>
    <style:style style:name="P2" style:family="paragraph" style:parent-style-name="Standard">
      <style:paragraph-properties fo:text-align="center" style:justify-single-word="false"/>
      <style:text-properties fo:color="#333366" fo:font-size="14pt" style:font-size-asian="14pt" style:font-size-complex="14pt"/>
    </style:style>
    <style:style style:name="P3" style:family="paragraph" style:parent-style-name="Standard">
      <style:paragraph-properties fo:text-align="start" style:justify-single-word="false"/>
      <style:text-properties fo:color="#333366" fo:font-size="12pt" style:font-size-asian="12pt" style:font-size-complex="12pt"/>
    </style:style>
    <style:style style:name="P4" style:family="paragraph" style:parent-style-name="Text_20_body">
      <style:paragraph-properties fo:text-align="center" style:justify-single-word="false"/>
      <style:text-properties fo:color="#333366" fo:font-size="14pt" style:font-size-asian="14pt" style:font-size-complex="14pt"/>
    </style:style>
    <style:style style:name="P5" style:family="paragraph" style:parent-style-name="Text_20_body" style:list-style-name="L1"/>
    <style:style style:name="P6" style:family="paragraph" style:parent-style-name="Text_20_body" style:list-style-name="L1">
      <style:paragraph-properties fo:text-align="start" style:justify-single-word="false"/>
    </style:style>
    <style:style style:name="P7" style:family="paragraph" style:parent-style-name="Text_20_body">
      <style:paragraph-properties fo:text-align="start" style:justify-single-word="false"/>
      <style:text-properties style:use-window-font-color="true" fo:font-size="12pt" style:font-size-asian="12pt" style:font-size-complex="12pt"/>
    </style:style>
    <style:style style:name="T1" style:family="text">
      <style:text-properties fo:color="#333366"/>
    </style:style>
    <style:style style:name="T2" style:family="text">
      <style:text-properties fo:color="#333366" fo:font-size="12pt" style:font-size-asian="12pt" style:font-size-complex="12pt"/>
    </style:style>
    <style:style style:name="T3" style:family="text">
      <style:text-properties fo:color="#c5000b"/>
    </style:style>
    <style:style style:name="T4" style:family="text">
      <style:text-properties fo:color="#c5000b" fo:font-size="12pt" style:font-size-asian="12pt" style:font-size-complex="12pt"/>
    </style:style>
    <style:style style:name="T5" style:family="text">
      <style:text-properties style:use-window-font-color="true"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Z051<text:tab/><text:tab/><text:tab/><text:tab/><text:tab/><text:tab/><text:tab/><text:tab/><text:tab/><text:tab/><text:tab/> <text:s text:c="6"/>TAHAIBALY</text:p>
      <text:p text:style-name="P1">22.02.11<text:tab/><text:tab/><text:tab/><text:tab/><text:tab/><text:tab/><text:tab/><text:tab/><text:tab/><text:tab/><text:tab/> <text:s text:c="7"/>Alafia</text:p>
      <text:p text:style-name="P1"/>
      <text:p text:style-name="P2"/>
      <text:p text:style-name="P2">Dialogue avec Elizia</text:p>
      <text:p text:style-name="P3"/>
      <text:p text:style-name="P3"/>
      <text:list xml:id="list38195699" text:style-name="L1">
        <text:list-item>
          <text:p text:style-name="P6">Tue Feb 22 10:08:56 2011 :     bonjour Madame. – <text:span text:style-name="T3">Je vous souhaite la bienvenue à cette session de thérapie ! </text:span><text:span text:style-name="T1">TB</text:span></text:p>
        </text:list-item>
        <text:list-item>
          <text:p text:style-name="P5">Tue Feb 22 10:13:33 2011 :     je m'apelle Alafia. – <text:span text:style-name="T3">Avez-vous l'impression que les gens ne vous écoutent pas quand vous parlez de vous ? <text:s/></text:span><text:span text:style-name="T1">M</text:span></text:p>
        </text:list-item>
        <text:list-item>
          <text:p text:style-name="P5">Tue Feb 22 10:14:34 2011 :     quelques fois mais ce n'est pas si grave – <text:span text:style-name="T3">Cela ne me semble pas être une implication nécessaire. </text:span><text:span text:style-name="T1">N</text:span></text:p>
        </text:list-item>
        <text:list-item>
          <text:p text:style-name="P5">Tue Feb 22 10:14:57 2011 :     j'ai 25 ans – <text:span text:style-name="T3">Quand ? </text:span><text:span text:style-name="T1">M</text:span></text:p>
        </text:list-item>
        <text:list-item>
          <text:p text:style-name="P5">Tue Feb 22 10:15:15 2011 :     bah je les ai eus en septembre dernier – <text:span text:style-name="T3">Penser contre son temps, c'est de l'héroïsme. Mais le dire, c'est de la folie. </text:span><text:span text:style-name="T1">N</text:span></text:p>
        </text:list-item>
        <text:list-item>
          <text:p text:style-name="P5">Tue Feb 22 10:15:49 2011 :     vous avez raison, je dois avoir un problème avec mon âge. – <text:span text:style-name="T3">Oubliez le verbe "devoir" et remplacez-le avec "vouloir". </text:span><text:span text:style-name="T1">M</text:span></text:p>
        </text:list-item>
        <text:list-item>
          <text:p text:style-name="P5">Tue Feb 22 10:16:06 2011 :     mais ça ne veut plus rien dire! – <text:span text:style-name="T3">Êtes-vous sûr(/e) que vos souhaits correspondent à vos besoins ? </text:span><text:span text:style-name="T1">N</text:span></text:p>
        </text:list-item>
        <text:list-item>
          <text:p text:style-name="P5">Tue Feb 22 10:16:22 2011 :     je ne sais pas, je crois – <text:span text:style-name="T3">Croire est ne pas savoir.</text:span> <text:span text:style-name="T1">B</text:span></text:p>
        </text:list-item>
        <text:list-item>
          <text:p text:style-name="P5">Tue Feb 22 10:16:40 2011 :     ca m'aide vachement! – <text:span text:style-name="T3">C'est très positif.</text:span> <text:span text:style-name="T1">N</text:span></text:p>
        </text:list-item>
        <text:list-item>
          <text:p text:style-name="P5">Tue Feb 22 10:16:48 2011 :     mmm – <text:span text:style-name="T3">Il faudrait en dire un peu plus. </text:span><text:span text:style-name="T1">TB</text:span></text:p>
        </text:list-item>
        <text:list-item>
          <text:p text:style-name="P5">Tue Feb 22 10:17:13 2011 :     je suis triste aujourd'hui – <text:span text:style-name="T3">Ne soyez pas triste, la vie est belle. </text:span><text:span text:style-name="T1">TB</text:span></text:p>
        </text:list-item>
        <text:list-item>
          <text:p text:style-name="P5">Tue Feb 22 10:17:23 2011 :     parlez pour vous! –<text:span text:style-name="T3"> Parlez-vous de moi en particulier ?</text:span> <text:span text:style-name="T1">M</text:span></text:p>
        </text:list-item>
        <text:list-item>
          <text:p text:style-name="P5">Tue Feb 22 10:17:34 2011 :     euh, oui. –<text:span text:style-name="T3"> Bien... Bien...Bien... </text:span><text:span text:style-name="T1">B</text:span></text:p>
        </text:list-item>
        <text:list-item>
          <text:p text:style-name="P5">Tue Feb 22 10:17:55 2011 :     bon, sinon j'ai un petit-ami. – <text:span text:style-name="T3">Quand vous êtes en couple, dans quel mesure vous sentez-vous réellement engagé(/e) ? </text:span><text:span text:style-name="T1">B</text:span></text:p>
        </text:list-item>
        <text:list-item>
          <text:p text:style-name="P5">Tue Feb 22 10:18:31 2011 :     quand chacun fait des efforts pour que ça marche. – <text:span text:style-name="T3">Pour vivre centenaire, il faudrait abandonner toutes les choses qui donnent envie de vivre centenaire. </text:span><text:span text:style-name="T1">N</text:span></text:p>
        </text:list-item>
        <text:list-item>
          <text:p text:style-name="P5">Tue Feb 22 10:18:54 2011 :     je ne comprends pas. – <text:span text:style-name="T3">Il ne suffit pas de parler, il faut parler juste. </text:span><text:span text:style-name="T1">N</text:span></text:p>
        </text:list-item>
        <text:list-item>
          <text:p text:style-name="P5">Tue Feb 22 10:19:12 2011 :     oui mais si je ne comprends pas ce que vous dites? – <text:span text:style-name="T3">Pourquoi vouloir parler de moi ? </text:span><text:span text:style-name="T1">M</text:span></text:p>
        </text:list-item>
        <text:list-item>
          <text:p text:style-name="P5">Tue Feb 22 10:19:23 2011 :     mmm – <text:span text:style-name="T3">Attendez-vous une autre réponse de ma part ? </text:span><text:span text:style-name="T1">TB</text:span></text:p>
        </text:list-item>
        <text:list-item>
          <text:p text:style-name="P5">Tue Feb 22 10:19:31 2011 :     surement – <text:span text:style-name="T3">Vous êtes un peu trop taciturne. </text:span><text:span text:style-name="T1">M</text:span></text:p>
        </text:list-item>
        <text:list-item>
          <text:p text:style-name="P5">Tue Feb 22 10:19:47 2011 :     qu'est-ce que cela veut dire? – <text:span text:style-name="T3">Nous ne sommes jamais aussi mal protégés contre la souffrance que lorsque nous aimons. </text:span><text:span text:style-name="T1">N</text:span></text:p>
        </text:list-item>
        <text:list-item>
          <text:p text:style-name="P5">Tue Feb 22 10:20:07 2011 :     ah, oui c'est vrai. – <text:span text:style-name="T3">Vous acceptez facilement ce que disent les autres.</text:span> <text:span text:style-name="T1">M</text:span></text:p>
        </text:list-item>
        <text:list-item>
          <text:p text:style-name="P5">Tue Feb 22 10:20:23 2011 :     je suis à l'écoute. – <text:span text:style-name="T3">Je suis ravie que vous réussissiez à parler </text:span><text:soft-page-break/><text:span text:style-name="T3">de vous-même ! </text:span><text:span text:style-name="T1">TB</text:span></text:p>
        </text:list-item>
        <text:list-item>
          <text:p text:style-name="P5">Tue Feb 22 10:20:32 2011 :     merci. – <text:span text:style-name="T3">Je vous en prie ! </text:span><text:span text:style-name="T1">TB</text:span></text:p>
        </text:list-item>
        <text:list-item>
          <text:p text:style-name="P5">Tue Feb 22 10:21:46 2011 :     mais j'ai faim là. –<text:span text:style-name="T3"> Avez vous cuisiné hier soir ? </text:span><text:span text:style-name="T1">M</text:span></text:p>
        </text:list-item>
        <text:list-item>
          <text:p text:style-name="P5">Tue Feb 22 10:21:51 2011 :     oui!! – <text:span text:style-name="T3">Vous êtes sûr(/e) ? </text:span><text:span text:style-name="T1">N</text:span></text:p>
        </text:list-item>
        <text:list-item>
          <text:p text:style-name="P5">Tue Feb 22 10:22:06 2011 :     oui, pourquoi mentirais-je? – <text:span text:style-name="T3">Cela vous fait-il mal d'en parler ? </text:span><text:span text:style-name="T1">N</text:span></text:p>
        </text:list-item>
        <text:list-item>
          <text:p text:style-name="P5">Tue Feb 22 10:22:25 2011 :     bien, la cuisine est un sujet délicat pour moi. – <text:span text:style-name="T3">Avez-vous bien mangé avant de venir en consultation ? </text:span><text:span text:style-name="T1">M</text:span></text:p>
        </text:list-item>
        <text:list-item>
          <text:p text:style-name="P5">Tue Feb 22 10:22:44 2011 :     non, puisque j'ai faim! Je viens de vous le dire! – <text:span text:style-name="T3">Il faut que vous mangiez plus équilibré. </text:span><text:span text:style-name="T1">M</text:span></text:p>
        </text:list-item>
        <text:list-item>
          <text:p text:style-name="P5">Tue Feb 22 10:23:13 2011 :     justement hier soir j'ai cuisiné indien, c'est une première pour moi! – <text:span text:style-name="T3">Avez-vous déjà pensé à consulter un nutritionniste ? </text:span><text:span text:style-name="T1">N</text:span></text:p>
        </text:list-item>
        <text:list-item>
          <text:p text:style-name="P5">Tue Feb 22 10:23:25 2011 :     mais pourquoi faire? – <text:span text:style-name="T3">Que désirez-vous vraiment savoir ? </text:span><text:span text:style-name="T1">M</text:span></text:p>
        </text:list-item>
        <text:list-item>
          <text:p text:style-name="P5">Tue Feb 22 10:23:54 2011 :     je veux que vous m'aidiez. – <text:span text:style-name="T3">Le bonheur n'est pas avoir ce qu'on souhaite, mais souhaiter ce qu'on a. </text:span><text:span text:style-name="T1">M</text:span></text:p>
        </text:list-item>
        <text:list-item>
          <text:p text:style-name="P5">Tue Feb 22 10:24:14 2011 :     certes. – <text:span text:style-name="T3">Vous ne dites pas un mot de trop. </text:span><text:span text:style-name="T1">TB</text:span></text:p>
        </text:list-item>
        <text:list-item>
          <text:p text:style-name="P5">Tue Feb 22 10:24:24 2011 :     oui, comme vous! – <text:span text:style-name="T3">Passons à autre chose. </text:span><text:span text:style-name="T1">TB</text:span></text:p>
        </text:list-item>
        <text:list-item>
          <text:p text:style-name="P5">Tue Feb 22 10:24:31 2011 :     ok. – <text:span text:style-name="T3">Mais encore ? </text:span><text:span text:style-name="T1">M</text:span></text:p>
        </text:list-item>
        <text:list-item>
          <text:p text:style-name="P5">Tue Feb 22 10:24:44 2011 :     euh, vous aimez la cuisine indienne? –<text:span text:style-name="T3"> Avez-vous faim ? </text:span><text:span text:style-name="T1">N</text:span></text:p>
        </text:list-item>
        <text:list-item>
          <text:p text:style-name="P5">Tue Feb 22 10:24:53 2011 :     mais OUI!!! –<text:span text:style-name="T3"> C'est bien d'être positi(f/ve), mais essayez d'approfondir la question ! </text:span><text:span text:style-name="T1">N</text:span></text:p>
        </text:list-item>
        <text:list-item>
          <text:p text:style-name="P5">Tue Feb 22 10:25:33 2011 :     mmm – <text:span text:style-name="T3">Oui, parfois il est utile de se répéter. Mais j'ai bien compris ce point. </text:span><text:span text:style-name="T1">N</text:span></text:p>
        </text:list-item>
        <text:list-item>
          <text:p text:style-name="P5">Tue Feb 22 10:31:04 2011 :     attendez je vais aux toilettes. – <text:span text:style-name="T3">Dans cent ans qu'aimeriez-vous que l'on dise de vous ? - J'aimerais que l'on dise : "elle se porte bien pour son âge !" </text:span><text:span text:style-name="T1">N</text:span></text:p>
        </text:list-item>
        <text:list-item>
          <text:p text:style-name="P5">Tue Feb 22 10:36:36 2011 :     pourquoi pas! – <text:span text:style-name="T3">Qu'en pensez-vous ? </text:span><text:span text:style-name="T1">B</text:span></text:p>
        </text:list-item>
        <text:list-item>
          <text:p text:style-name="P5">Tue Feb 22 10:37:49 2011 :     rien – <text:span text:style-name="T3">Pourriez-vous être plus positi(f/ve) ? </text:span><text:span text:style-name="T1">B</text:span></text:p>
        </text:list-item>
        <text:list-item>
          <text:p text:style-name="P5">Tue Feb 22 10:40:42 2011 :     mais pourquoi? je suis déprimée! – <text:span text:style-name="T3">Rire prolonge la vie pensez-y... </text:span><text:span text:style-name="T1">B</text:span></text:p>
        </text:list-item>
        <text:list-item>
          <text:p text:style-name="P5">Tue Feb 22 10:42:21 2011 :     mais vous n'écoutez pas ce que je dis! – <text:span text:style-name="T3">Je ne pense pas qu'on devrait parler de moi. </text:span><text:span text:style-name="T1">M</text:span></text:p>
        </text:list-item>
        <text:list-item>
          <text:p text:style-name="P5">Tue Feb 22 10:44:02 2011 :     oui c sûr! – <text:span text:style-name="T3">Pourtant, vous ne me semblez pas tout à fait convaincu(/e). </text:span><text:span text:style-name="T1">M</text:span></text:p>
        </text:list-item>
        <text:list-item>
          <text:p text:style-name="P5">Tue Feb 22 10:44:13 2011 :     vous ramenez tout à vous-même! – <text:span text:style-name="T3">Autrui joue toujours dans la vie de l'individu le rôle d'un modèle, d'un objet, d'un associé ou d'un adversaire. </text:span><text:span text:style-name="T1">B</text:span></text:p>
        </text:list-item>
        <text:list-item>
          <text:p text:style-name="P5">Tue Feb 22 10:44:36 2011 :     oui, mais là ça commence à m'emmerder! – <text:span text:style-name="T3">Ne soyez pas grossi(er/ère), s'il vous plaît ! </text:span><text:span text:style-name="T1">TB</text:span></text:p>
        </text:list-item>
        <text:list-item>
          <text:p text:style-name="P5">Tue Feb 22 10:44:58 2011 :     tu me fais chier la vieille! – <text:span text:style-name="T3">Recentrez-vous sur votre objectif ! </text:span><text:span text:style-name="T1">B</text:span></text:p>
        </text:list-item>
        <text:list-item>
          <text:p text:style-name="P5">Tue Feb 22 10:45:08 2011 :     en plus t'es moche! – <text:span text:style-name="T3">Soyez toujours optimiste comme les mots que vous utilisez. </text:span><text:span text:style-name="T1">N</text:span></text:p>
        </text:list-item>
        <text:list-item>
          <text:p text:style-name="P5"><text:soft-page-break/>Tue Feb 22 10:45:30 2011 :     quand je dis t'es moche tu t'en fous? – <text:span text:style-name="T3">Ecoutez-vous ! Ça frise le mauvais goût ! </text:span><text:span text:style-name="T1">B</text:span></text:p>
        </text:list-item>
        <text:list-item>
          <text:p text:style-name="P5">Tue Feb 22 10:45:51 2011 :     tu as quel âge? – <text:span text:style-name="T3">Le temps révèle tout. </text:span><text:span text:style-name="T1">N</text:span></text:p>
        </text:list-item>
        <text:list-item>
          <text:p text:style-name="P5">Tue Feb 22 10:46:07 2011 :     tu veux pas me répondre hein? – <text:span text:style-name="T3">Pouvez-vous nommer d'autres désirs ? </text:span><text:span text:style-name="T1">N</text:span></text:p>
        </text:list-item>
        <text:list-item>
          <text:p text:style-name="P5">Tue Feb 22 10:46:25 2011 :     mais c'est toi que je désire! – <text:span text:style-name="T3">En avez-vous réellement envie ? </text:span><text:span text:style-name="T1">M </text:span></text:p>
        </text:list-item>
        <text:list-item>
          <text:p text:style-name="P5">Tue Feb 22 10:46:32 2011 :     oui!!!!! – <text:span text:style-name="T3">La réponse est oui. Mais quelle était la question ? </text:span><text:span text:style-name="T1">N</text:span></text:p>
        </text:list-item>
        <text:list-item>
          <text:p text:style-name="P5">Tue Feb 22 10:46:53 2011 :     tu ne m'écoutes pas! – <text:span text:style-name="T3">Je vous vouvoie, faites de même je vous prie ! </text:span><text:span text:style-name="T1">B</text:span></text:p>
        </text:list-item>
        <text:list-item>
          <text:p text:style-name="P5">Tue Feb 22 10:47:08 2011 :     mais je t'aime! – <text:span text:style-name="T3">Vous me semblez me prendre pour quelqu'un d'autre. </text:span><text:span text:style-name="T1">TB</text:span></text:p>
        </text:list-item>
        <text:list-item>
          <text:p text:style-name="P5">Tue Feb 22 10:47:22 2011 :     elizia je t'aime! – <text:span text:style-name="T3">Votre intérêt pour moi est sordide. </text:span><text:span text:style-name="T1">TB</text:span></text:p>
        </text:list-item>
        <text:list-item>
          <text:p text:style-name="P5">Tue Feb 22 10:47:38 2011 :     c'est toi qui est sordide! – <text:span text:style-name="T3">Continuez à me vouvoyez je vous prie. </text:span><text:span text:style-name="T1">TB</text:span></text:p>
        </text:list-item>
        <text:list-item>
          <text:p text:style-name="P5">Tue Feb 22 10:47:51 2011 :     pffff – <text:span text:style-name="T3">Vous n'êtes pas prodigue de paroles ! </text:span><text:span text:style-name="T1">B</text:span></text:p>
        </text:list-item>
        <text:list-item>
          <text:p text:style-name="P5">Tue Feb 22 10:48:12 2011 :     et toi t'es pas prodigue tout court! – <text:span text:style-name="T3">Pratiquez vous un sport en particulier ? </text:span><text:span text:style-name="T1">N</text:span></text:p>
        </text:list-item>
        <text:list-item>
          <text:p text:style-name="P5">Tue Feb 22 10:48:29 2011 :     je fais du stepper et toi? – <text:span text:style-name="T3">Pensez-vous me connaître assez pour me tutoyer ? </text:span><text:span text:style-name="T1">M</text:span></text:p>
        </text:list-item>
        <text:list-item>
          <text:p text:style-name="P5">Tue Feb 22 10:48:50 2011 :     oui, c'est signe de conivence en banlieue! – <text:span text:style-name="T3">Pourtant, vous ne me semblez pas tout à fait convaincu(/e). </text:span><text:span text:style-name="T1">N</text:span></text:p>
        </text:list-item>
        <text:list-item>
          <text:p text:style-name="P5">Tue Feb 22 10:49:04 2011 :     mais tu m'énerves: – <text:span text:style-name="T3">Ca vous amuse de me tutoyer ? </text:span><text:span text:style-name="T1">TB</text:span></text:p>
        </text:list-item>
        <text:list-item>
          <text:p text:style-name="P5">Tue Feb 22 10:49:09 2011 :     oui! – <text:span text:style-name="T3">Mais encore ? </text:span><text:span text:style-name="T1">N</text:span></text:p>
        </text:list-item>
        <text:list-item>
          <text:p text:style-name="P5">Tue Feb 22 10:49:29 2011 :     je peux t'appeler Thérèse? – <text:span text:style-name="T3">Un peu de politesse ne vous étoufferait pas. </text:span><text:span text:style-name="T1">B</text:span></text:p>
        </text:list-item>
        <text:list-item>
          <text:p text:style-name="P5">Tue Feb 22 10:49:43 2011 :     bonjour Thérèse! – <text:span text:style-name="T3">Oui, bonjour ! Pourquoi aimez-vous tant saluer ?</text:span> <text:span text:style-name="T1">N</text:span></text:p>
        </text:list-item>
        <text:list-item>
          <text:p text:style-name="P5">Tue Feb 22 10:50:01 2011 :     je ne sais pas – <text:span text:style-name="T3">Vous me semblez être quelqu'un de très sensible à l'intérieur. </text:span><text:span text:style-name="T1">M</text:span></text:p>
        </text:list-item>
        <text:list-item>
          <text:p text:style-name="P5">Tue Feb 22 10:50:16 2011 :     tu kiffes? – <text:span text:style-name="T3">La vie est meilleure quand on la kiffe </text:span><text:span text:style-name="T1">B</text:span></text:p>
        </text:list-item>
        <text:list-item>
          <text:p text:style-name="P5">Tue Feb 22 10:50:35 2011 :     tu es lesbienne? – <text:span text:style-name="T3">Le sexe apaise les tensions. L'amour les provoque. </text:span><text:span text:style-name="T1">N</text:span></text:p>
        </text:list-item>
        <text:list-item>
          <text:p text:style-name="P5">Tue Feb 22 10:50:45 2011 :     alors? –<text:span text:style-name="T3"> Arrêtez de vous trouver des excuses. </text:span><text:span text:style-name="T1">N</text:span></text:p>
        </text:list-item>
        <text:list-item>
          <text:p text:style-name="P5">Tue Feb 22 10:51:04 2011 :     bah c'est pas moi qui évite de répondre! – <text:span text:style-name="T3">Que cherchez-vous vraiment quand vous me parlez ? </text:span><text:span text:style-name="T1">M</text:span></text:p>
        </text:list-item>
        <text:list-item>
          <text:p text:style-name="P5">Tue Feb 22 10:51:22 2011 :     l'amour!!!! –<text:span text:style-name="T3"> Il y a deux tragédies dans la vie. L'une est de ne pas obtenir ce que l'on désire ardemment, et l'autre de l'obtenir. </text:span><text:span text:style-name="T1">B</text:span></text:p>
        </text:list-item>
        <text:list-item>
          <text:p text:style-name="P5">Tue Feb 22 10:52:19 2011 :     tu dis de la merde hein! –<text:span text:style-name="T3"> On peut se tutoyer ? T'es lourd(/e) ! <text:s/></text:span><text:span text:style-name="T1">TB</text:span></text:p>
        </text:list-item>
        <text:list-item>
          <text:p text:style-name="P5">Tue Feb 22 10:52:34 2011 :     je suis une fille! – <text:span text:style-name="T3">Que pensez-vous de vos rapports familiaux ? </text:span><text:span text:style-name="T1">N</text:span></text:p>
        </text:list-item>
        <text:list-item>
          <text:p text:style-name="P5"><text:soft-page-break/>Tue Feb 22 10:52:53 2011 :     pourris, comme toi! – <text:span text:style-name="T3">Le vouvoiement serait plus approprié... </text:span><text:span text:style-name="T1">B</text:span><text:span text:style-name="T3"> </text:span></text:p>
        </text:list-item>
        <text:list-item>
          <text:p text:style-name="P6"><text:span text:style-name="T5">Tue Feb 22 10:53:15 2011 :     je dois partir –</text:span><text:span text:style-name="T2"> </text:span><text:span text:style-name="T4">Si vous n'avez pas dépassé votre autorisation de découvert, on se reverra demain. </text:span><text:span text:style-name="T2">B</text:span></text:p>
        </text:list-item>
      </text:list>
      <text:p text:style-name="P7">On se connait depuis plus de 44 minutes. ça va déjà  mieux ? </text:p>
      <text:p text:style-name="P7"/>
      <text:p text:style-name="P4">Analyses des réponses d'Elizia par rapport au dialogue</text:p>
      <text:p text:style-name="P7"/>
      <text:p text:style-name="P7">Très Bien : réponse très logique (= en rapport avec le dialogue) 14 (18,92%)</text:p>
      <text:p text:style-name="P7">Bien : réponse logique 16 (21,62%)</text:p>
      <text:p text:style-name="P7">Moyen : réponse moyennement logique 19 (25,68%)</text:p>
      <text:p text:style-name="P7">Nul : réponse pas du tout logique 25 (33,78%)</text:p>
      <text:p text:style-name="P7"/>
      <text:p text:style-name="P7">Dans l'ensemble, la conversation avec Elizia paraît cohérente si l'on considère que l'on a avec elle un échange dans le cadre d'une psychothérapie.</text:p>
      <text:p text:style-name="P7">Cependant, le classement des réponses nous permet de voir que le pourcentage de réponses le plus élevé est celui des Nulles (plus d'un tiers des réponses) et il va décroissant jusqu'au réponses Très bien qui sont les moins nombreuses.</text:p>
      <text:p text:style-name="P7">Les réponses TB apparaissent à la suite de mots clés tels que « bonjour », « merci », insultes, mot d'amour envers Elizia (1-10-23-32-54...).</text:p>
      <text:p text:style-name="P7">Les réponses B correspondent à des phrases plus ou moins philosophiques et toutes faites qui fonctionnent aussi par mots clés (8-13-14-44-66...)</text:p>
      <text:p text:style-name="P7">Les réponses M peuvent sembler cohérente car elles reprennent un élément de l'échange et peuvent être interprétées comme une relance du « thérapeute », toutefois elles ne sont pas tout à fait logique en tant que réponse immédiate (2-6-12-21-27-65...)</text:p>
      <text:p text:style-name="P7">Enfin les réponses N, de la même façon que les réponses M, si elles sont interprétées comme la relance d'un thérapeute fantaisiste, peuvent être comprise dans le dialogue. En revanche, à la différence des réponses M, elles ne reprennent presque pas d'élément clé du dialogue immédiat , elles n'ont même aucun lien pour la plupart et n'ont donc aucun sens (3-5-7-20-38-72...).</text:p>
      <text:p text:style-name="P7"/>
      <text:p text:style-name="P7">En conclusion, on peut dire qu'Elizia sait apporter des réponses dignes d'un humain en fonctionnant par réaction à des mots clés qui lui permettent de respecter le thème de l'énoncé qui précède, mais sans toujours respecter le propos en lui-même : elle peut répondre sur l'alimentation, mais sans répondre au sujet abordé exactement ( sexe, amour, alimentation-29...). On voit aussi que si les phrases hors contexte correspondent parfaitement à celle d'un être humain, or il y en a beaucoup qui sont totalement incohérentes par rapport à la conversation (35-38-47..). </text:p>
      <text:p text:style-name="P7">Toutefois on peut quand même deviner qu'il s'agit d'une machine car Elizia ne détecte pas l'ironie (9), ni ne sait comprendre les ambiguïté sémantique de la langue (12), ni n'a de mémoire de la conversation (19-20, 24-35) et ne différencie pas les sexes (1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fia </meta:initial-creator>
    <meta:creation-date>2011-02-22T11:07:56.24</meta:creation-date>
    <dc:date>2011-02-23T18:44:15.54</dc:date>
    <dc:creator>Alafia </dc:creator>
    <meta:editing-duration>PT01H40M21S</meta:editing-duration>
    <meta:editing-cycles>14</meta:editing-cycles>
    <meta:generator>OpenOffice.org/3.2$Win32 OpenOffice.org_project/320m12$Build-9483</meta:generator>
    <meta:document-statistic meta:table-count="0" meta:image-count="0" meta:object-count="0" meta:page-count="4" meta:paragraph-count="91" meta:word-count="1999" meta:character-count="10554"/>
  </office:meta>
</office:document-meta>
</file>